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0625in"/>
          <style:tab-stop style:type="right" style:position="7.1729in"/>
        </style:tab-stops>
      </style:paragraph-properties>
    </style:style>
    <style:style style:name="T2" style:parent-style-name="Standardnípísmoodstavce" style:family="text">
      <style:text-properties style:font-name="Arial CE" fo:color="#000000" fo:font-size="9pt" style:font-size-asian="9pt"/>
    </style:style>
    <style:style style:name="T3" style:parent-style-name="Standardnípísmoodstavce" style:family="text">
      <style:text-properties style:font-name="Arial CE" fo:color="#000000" fo:font-size="9pt" style:font-size-asian="9pt"/>
    </style:style>
    <style:style style:name="P4" style:parent-style-name="Standard" style:family="paragraph">
      <style:paragraph-properties fo:margin-top="0.1222in">
        <style:tab-stops>
          <style:tab-stop style:type="left" style:position="0.0937in"/>
          <style:tab-stop style:type="right" style:position="6.3229in"/>
          <style:tab-stop style:type="left" style:position="6.3854in"/>
        </style:tab-stops>
      </style:paragraph-properties>
    </style:style>
    <style:style style:name="T5" style:parent-style-name="Standardnípísmoodstavce" style:family="text">
      <style:text-properties style:font-name="Arial CE" fo:font-weight="bold" style:font-weight-asian="bold" fo:color="#000000" fo:font-size="14pt" style:font-size-asian="14pt"/>
    </style:style>
    <style:style style:name="T6" style:parent-style-name="Standardnípísmoodstavce" style:family="text">
      <style:text-properties style:font-name="Arial CE" fo:color="#000000" fo:font-size="9pt" style:font-size-asian="9pt"/>
    </style:style>
    <style:style style:name="T7" style:parent-style-name="Standardnípísmoodstavce" style:family="text">
      <style:text-properties style:font-name="Arial CE" fo:color="#000000" fo:font-size="9pt" style:font-size-asian="9pt"/>
    </style:style>
    <style:style style:name="P8" style:parent-style-name="Standard" style:family="paragraph">
      <style:paragraph-properties>
        <style:tab-stops>
          <style:tab-stop style:type="right" style:position="6.3229in"/>
          <style:tab-stop style:type="left" style:position="6.3854in"/>
        </style:tab-stops>
      </style:paragraph-properties>
    </style:style>
    <style:style style:name="T9" style:parent-style-name="Standardnípísmoodstavce" style:family="text">
      <style:text-properties style:font-name="Arial CE" fo:color="#000000" fo:font-size="9pt" style:font-size-asian="9pt"/>
    </style:style>
    <style:style style:name="T10" style:parent-style-name="Standardnípísmoodstavce" style:family="text">
      <style:text-properties style:font-name="Arial CE" fo:color="#000000" fo:font-size="9pt" style:font-size-asian="9pt"/>
    </style:style>
    <style:style style:name="P11" style:parent-style-name="Standard" style:family="paragraph">
      <style:paragraph-properties fo:margin-top="0.2048in">
        <style:tab-stops>
          <style:tab-stop style:type="left" style:position="0.0625in"/>
        </style:tab-stops>
      </style:paragraph-properties>
    </style:style>
    <style:style style:name="T12" style:parent-style-name="Standardnípísmoodstavce" style:family="text">
      <style:text-properties style:font-name="Arial CE" fo:font-weight="bold" style:font-weight-asian="bold" fo:color="#000000" fo:font-size="14pt" style:font-size-asian="14pt"/>
    </style:style>
    <style:style style:name="P13" style:parent-style-name="Standard" style:family="paragraph">
      <style:paragraph-properties fo:margin-top="0.375in">
        <style:tab-stops>
          <style:tab-stop style:type="left" style:position="0.0625in"/>
        </style:tab-stops>
      </style:paragraph-properties>
      <style:text-properties style:font-name="Arial CE" fo:font-weight="bold" style:font-weight-asian="bold" fo:color="#000000" fo:font-size="10pt" style:font-size-asian="10pt"/>
    </style:style>
    <style:style style:name="P14" style:parent-style-name="Standard" style:family="paragraph">
      <style:paragraph-properties fo:margin-top="0.0437in">
        <style:tab-stops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15" style:parent-style-name="Standardnípísmoodstavce" style:family="text">
      <style:text-properties style:font-name="Arial CE" fo:color="#000000" fo:font-size="7pt" style:font-size-asian="7pt"/>
    </style:style>
    <style:style style:name="T16" style:parent-style-name="Standardnípísmoodstavce" style:family="text">
      <style:text-properties style:font-name="Arial CE" fo:color="#000000" fo:font-size="7pt" style:font-size-asian="7pt"/>
    </style:style>
    <style:style style:name="T17" style:parent-style-name="Standardnípísmoodstavce" style:family="text">
      <style:text-properties style:font-name="Arial CE" fo:color="#000000" fo:font-size="7pt" style:font-size-asian="7pt"/>
    </style:style>
    <style:style style:name="T18" style:parent-style-name="Standardnípísmoodstavce" style:family="text">
      <style:text-properties style:font-name="Arial CE" fo:color="#000000" fo:font-size="7pt" style:font-size-asian="7pt"/>
    </style:style>
    <style:style style:name="T19" style:parent-style-name="Standardnípísmoodstavce" style:family="text">
      <style:text-properties style:font-name="Arial CE" fo:color="#000000" fo:font-size="7pt" style:font-size-asian="7pt"/>
    </style:style>
    <style:style style:name="T20" style:parent-style-name="Standardnípísmoodstavce" style:family="text">
      <style:text-properties style:font-name="Arial CE" fo:color="#000000" fo:font-size="7pt" style:font-size-asian="7pt"/>
    </style:style>
    <style:style style:name="T21" style:parent-style-name="Standardnípísmoodstavce" style:family="text">
      <style:text-properties style:font-name="Arial CE" fo:color="#000000" fo:font-size="7pt" style:font-size-asian="7pt"/>
    </style:style>
    <style:style style:name="T22" style:parent-style-name="Standardnípísmoodstavce" style:family="text">
      <style:text-properties style:font-name="Arial CE" fo:color="#000000" fo:font-size="7pt" style:font-size-asian="7pt"/>
    </style:style>
    <style:style style:name="T23" style:parent-style-name="Standardnípísmoodstavce" style:family="text">
      <style:text-properties style:font-name="Arial CE" fo:color="#000000" fo:font-size="7pt" style:font-size-asian="7pt"/>
    </style:style>
    <style:style style:name="P24" style:parent-style-name="Standard" style:family="paragraph">
      <style:paragraph-properties fo:margin-top="0.0111in">
        <style:tab-stops>
          <style:tab-stop style:type="left" style:position="0.0625in"/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2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6" style:parent-style-name="Standardnípísmoodstavce" style:family="text">
      <style:text-properties style:font-name="Arial CE" fo:color="#000000" fo:font-size="7pt" style:font-size-asian="7pt"/>
    </style:style>
    <style:style style:name="T27" style:parent-style-name="Standardnípísmoodstavce" style:family="text">
      <style:text-properties style:font-name="Arial CE" fo:color="#000000" fo:font-size="7pt" style:font-size-asian="7pt"/>
    </style:style>
    <style:style style:name="T28" style:parent-style-name="Standardnípísmoodstavce" style:family="text">
      <style:text-properties style:font-name="Arial CE" fo:color="#000000" fo:font-size="7pt" style:font-size-asian="7pt"/>
    </style:style>
    <style:style style:name="T29" style:parent-style-name="Standardnípísmoodstavce" style:family="text">
      <style:text-properties style:font-name="Arial CE" fo:color="#000000" fo:font-size="7pt" style:font-size-asian="7pt"/>
    </style:style>
    <style:style style:name="T30" style:parent-style-name="Standardnípísmoodstavce" style:family="text">
      <style:text-properties style:font-name="Arial CE" fo:color="#000000" fo:font-size="7pt" style:font-size-asian="7pt"/>
    </style:style>
    <style:style style:name="T31" style:parent-style-name="Standardnípísmoodstavce" style:family="text">
      <style:text-properties style:font-name="Arial CE" fo:color="#000000" fo:font-size="7pt" style:font-size-asian="7pt"/>
    </style:style>
    <style:style style:name="T32" style:parent-style-name="Standardnípísmoodstavce" style:family="text">
      <style:text-properties style:font-name="Arial CE" fo:color="#000000" fo:font-size="7pt" style:font-size-asian="7pt"/>
    </style:style>
    <style:style style:name="T33" style:parent-style-name="Standardnípísmoodstavce" style:family="text">
      <style:text-properties style:font-name="Arial CE" fo:color="#000000" fo:font-size="7pt" style:font-size-asian="7pt"/>
    </style:style>
    <style:style style:name="T34" style:parent-style-name="Standardnípísmoodstavce" style:family="text">
      <style:text-properties style:font-name="Arial CE" fo:color="#000000" fo:font-size="7pt" style:font-size-asian="7pt"/>
    </style:style>
    <style:style style:name="P35" style:parent-style-name="Standard" style:family="paragraph">
      <style:paragraph-properties>
        <style:tab-stops>
          <style:tab-stop style:type="left" style:position="0.0625in"/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3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7" style:parent-style-name="Standardnípísmoodstavce" style:family="text">
      <style:text-properties style:font-name="Arial CE" fo:color="#000000" fo:font-size="7pt" style:font-size-asian="7pt"/>
    </style:style>
    <style:style style:name="T38" style:parent-style-name="Standardnípísmoodstavce" style:family="text">
      <style:text-properties style:font-name="Arial CE" fo:color="#000000" fo:font-size="7pt" style:font-size-asian="7pt"/>
    </style:style>
    <style:style style:name="T39" style:parent-style-name="Standardnípísmoodstavce" style:family="text">
      <style:text-properties style:font-name="Arial CE" fo:color="#000000" fo:font-size="7pt" style:font-size-asian="7pt"/>
    </style:style>
    <style:style style:name="T40" style:parent-style-name="Standardnípísmoodstavce" style:family="text">
      <style:text-properties style:font-name="Arial CE" fo:color="#000000" fo:font-size="7pt" style:font-size-asian="7pt"/>
    </style:style>
    <style:style style:name="T41" style:parent-style-name="Standardnípísmoodstavce" style:family="text">
      <style:text-properties style:font-name="Arial CE" fo:color="#000000" fo:font-size="7pt" style:font-size-asian="7pt"/>
    </style:style>
    <style:style style:name="T42" style:parent-style-name="Standardnípísmoodstavce" style:family="text">
      <style:text-properties style:font-name="Arial CE" fo:color="#000000" fo:font-size="7pt" style:font-size-asian="7pt"/>
    </style:style>
    <style:style style:name="T43" style:parent-style-name="Standardnípísmoodstavce" style:family="text">
      <style:text-properties style:font-name="Arial CE" fo:color="#000000" fo:font-size="7pt" style:font-size-asian="7pt"/>
    </style:style>
    <style:style style:name="T44" style:parent-style-name="Standardnípísmoodstavce" style:family="text">
      <style:text-properties style:font-name="Arial CE" fo:color="#000000" fo:font-size="7pt" style:font-size-asian="7pt"/>
    </style:style>
    <style:style style:name="T45" style:parent-style-name="Standardnípísmoodstavce" style:family="text">
      <style:text-properties style:font-name="Arial CE" fo:color="#000000" fo:font-size="7pt" style:font-size-asian="7pt"/>
    </style:style>
    <style:style style:name="P46" style:parent-style-name="Standard" style:family="paragraph">
      <style:paragraph-properties>
        <style:tab-stops>
          <style:tab-stop style:type="right" style:position="1.218in"/>
          <style:tab-stop style:type="center" style:position="1.3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  <style:tab-stop style:type="center" style:position="7.1in"/>
        </style:tab-stops>
      </style:paragraph-properties>
    </style:style>
    <style:style style:name="T4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4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4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5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5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5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53" style:parent-style-name="Standardnípísmoodstavce" style:family="text">
      <style:text-properties style:font-name="Arial CE" fo:color="#000000" fo:font-size="10pt" style:font-size-asian="10pt"/>
    </style:style>
    <style:style style:name="P54" style:parent-style-name="Standard" style:family="paragraph">
      <style:paragraph-properties>
        <style:tab-stops>
          <style:tab-stop style:type="left" style:position="0.0625in"/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5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56" style:parent-style-name="Standardnípísmoodstavce" style:family="text">
      <style:text-properties style:font-name="Arial CE" fo:color="#000000" fo:font-size="7pt" style:font-size-asian="7pt"/>
    </style:style>
    <style:style style:name="T57" style:parent-style-name="Standardnípísmoodstavce" style:family="text">
      <style:text-properties style:font-name="Arial CE" fo:color="#000000" fo:font-size="7pt" style:font-size-asian="7pt"/>
    </style:style>
    <style:style style:name="T58" style:parent-style-name="Standardnípísmoodstavce" style:family="text">
      <style:text-properties style:font-name="Arial CE" fo:color="#000000" fo:font-size="7pt" style:font-size-asian="7pt"/>
    </style:style>
    <style:style style:name="T59" style:parent-style-name="Standardnípísmoodstavce" style:family="text">
      <style:text-properties style:font-name="Arial CE" fo:color="#000000" fo:font-size="7pt" style:font-size-asian="7pt"/>
    </style:style>
    <style:style style:name="T60" style:parent-style-name="Standardnípísmoodstavce" style:family="text">
      <style:text-properties style:font-name="Arial CE" fo:color="#000000" fo:font-size="7pt" style:font-size-asian="7pt"/>
    </style:style>
    <style:style style:name="T61" style:parent-style-name="Standardnípísmoodstavce" style:family="text">
      <style:text-properties style:font-name="Arial CE" fo:color="#000000" fo:font-size="7pt" style:font-size-asian="7pt"/>
    </style:style>
    <style:style style:name="T62" style:parent-style-name="Standardnípísmoodstavce" style:family="text">
      <style:text-properties style:font-name="Arial CE" fo:color="#000000" fo:font-size="7pt" style:font-size-asian="7pt"/>
    </style:style>
    <style:style style:name="T63" style:parent-style-name="Standardnípísmoodstavce" style:family="text">
      <style:text-properties style:font-name="Arial CE" fo:color="#000000" fo:font-size="7pt" style:font-size-asian="7pt"/>
    </style:style>
    <style:style style:name="T64" style:parent-style-name="Standardnípísmoodstavce" style:family="text">
      <style:text-properties style:font-name="Arial CE" fo:color="#000000" fo:font-size="7pt" style:font-size-asian="7pt"/>
    </style:style>
    <style:style style:name="P65" style:parent-style-name="Standard" style:family="paragraph">
      <style:paragraph-properties>
        <style:tab-stops>
          <style:tab-stop style:type="right" style:position="1.218in"/>
          <style:tab-stop style:type="center" style:position="1.3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  <style:tab-stop style:type="left" style:position="4.9027in"/>
          <style:tab-stop style:type="center" style:position="7.1in"/>
        </style:tab-stops>
      </style:paragraph-properties>
    </style:style>
    <style:style style:name="T6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6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6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6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7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7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7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7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74" style:parent-style-name="Standardnípísmoodstavce" style:family="text">
      <style:text-properties style:font-name="Arial CE" fo:color="#000000" fo:font-size="10pt" style:font-size-asian="10pt"/>
    </style:style>
    <style:style style:name="P75" style:parent-style-name="Standard" style:family="paragraph">
      <style:paragraph-properties>
        <style:tab-stops>
          <style:tab-stop style:type="left" style:position="0.0625in"/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7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77" style:parent-style-name="Standardnípísmoodstavce" style:family="text">
      <style:text-properties style:font-name="Arial CE" fo:color="#000000" fo:font-size="7pt" style:font-size-asian="7pt"/>
    </style:style>
    <style:style style:name="T78" style:parent-style-name="Standardnípísmoodstavce" style:family="text">
      <style:text-properties style:font-name="Arial CE" fo:color="#000000" fo:font-size="7pt" style:font-size-asian="7pt"/>
    </style:style>
    <style:style style:name="T79" style:parent-style-name="Standardnípísmoodstavce" style:family="text">
      <style:text-properties style:font-name="Arial CE" fo:color="#000000" fo:font-size="7pt" style:font-size-asian="7pt"/>
    </style:style>
    <style:style style:name="T80" style:parent-style-name="Standardnípísmoodstavce" style:family="text">
      <style:text-properties style:font-name="Arial CE" fo:color="#000000" fo:font-size="7pt" style:font-size-asian="7pt"/>
    </style:style>
    <style:style style:name="T81" style:parent-style-name="Standardnípísmoodstavce" style:family="text">
      <style:text-properties style:font-name="Arial CE" fo:color="#000000" fo:font-size="7pt" style:font-size-asian="7pt"/>
    </style:style>
    <style:style style:name="T82" style:parent-style-name="Standardnípísmoodstavce" style:family="text">
      <style:text-properties style:font-name="Arial CE" fo:color="#000000" fo:font-size="7pt" style:font-size-asian="7pt"/>
    </style:style>
    <style:style style:name="T83" style:parent-style-name="Standardnípísmoodstavce" style:family="text">
      <style:text-properties style:font-name="Arial CE" fo:color="#000000" fo:font-size="7pt" style:font-size-asian="7pt"/>
    </style:style>
    <style:style style:name="T84" style:parent-style-name="Standardnípísmoodstavce" style:family="text">
      <style:text-properties style:font-name="Arial CE" fo:color="#000000" fo:font-size="7pt" style:font-size-asian="7pt"/>
    </style:style>
    <style:style style:name="T85" style:parent-style-name="Standardnípísmoodstavce" style:family="text">
      <style:text-properties style:font-name="Arial CE" fo:color="#000000" fo:font-size="7pt" style:font-size-asian="7pt"/>
    </style:style>
    <style:style style:name="P86" style:parent-style-name="Standard" style:family="paragraph">
      <style:paragraph-properties>
        <style:tab-stops>
          <style:tab-stop style:type="right" style:position="1.218in"/>
          <style:tab-stop style:type="center" style:position="1.3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  <style:tab-stop style:type="left" style:position="4.9027in"/>
          <style:tab-stop style:type="center" style:position="7.1in"/>
        </style:tab-stops>
      </style:paragraph-properties>
    </style:style>
    <style:style style:name="T8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8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8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9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9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9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9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9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95" style:parent-style-name="Standardnípísmoodstavce" style:family="text">
      <style:text-properties style:font-name="Arial CE" fo:color="#000000" fo:font-size="10pt" style:font-size-asian="10pt"/>
    </style:style>
    <style:style style:name="P96" style:parent-style-name="Standard" style:family="paragraph">
      <style:paragraph-properties>
        <style:tab-stops>
          <style:tab-stop style:type="left" style:position="0.0625in"/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9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98" style:parent-style-name="Standardnípísmoodstavce" style:family="text">
      <style:text-properties style:font-name="Arial CE" fo:color="#000000" fo:font-size="7pt" style:font-size-asian="7pt"/>
    </style:style>
    <style:style style:name="T99" style:parent-style-name="Standardnípísmoodstavce" style:family="text">
      <style:text-properties style:font-name="Arial CE" fo:color="#000000" fo:font-size="7pt" style:font-size-asian="7pt"/>
    </style:style>
    <style:style style:name="T100" style:parent-style-name="Standardnípísmoodstavce" style:family="text">
      <style:text-properties style:font-name="Arial CE" fo:color="#000000" fo:font-size="7pt" style:font-size-asian="7pt"/>
    </style:style>
    <style:style style:name="T101" style:parent-style-name="Standardnípísmoodstavce" style:family="text">
      <style:text-properties style:font-name="Arial CE" fo:color="#000000" fo:font-size="7pt" style:font-size-asian="7pt"/>
    </style:style>
    <style:style style:name="T102" style:parent-style-name="Standardnípísmoodstavce" style:family="text">
      <style:text-properties style:font-name="Arial CE" fo:color="#000000" fo:font-size="7pt" style:font-size-asian="7pt"/>
    </style:style>
    <style:style style:name="T103" style:parent-style-name="Standardnípísmoodstavce" style:family="text">
      <style:text-properties style:font-name="Arial CE" fo:color="#000000" fo:font-size="7pt" style:font-size-asian="7pt"/>
    </style:style>
    <style:style style:name="T104" style:parent-style-name="Standardnípísmoodstavce" style:family="text">
      <style:text-properties style:font-name="Arial CE" fo:color="#000000" fo:font-size="7pt" style:font-size-asian="7pt"/>
    </style:style>
    <style:style style:name="T105" style:parent-style-name="Standardnípísmoodstavce" style:family="text">
      <style:text-properties style:font-name="Arial CE" fo:color="#000000" fo:font-size="7pt" style:font-size-asian="7pt"/>
    </style:style>
    <style:style style:name="T106" style:parent-style-name="Standardnípísmoodstavce" style:family="text">
      <style:text-properties style:font-name="Arial CE" fo:color="#000000" fo:font-size="7pt" style:font-size-asian="7pt"/>
    </style:style>
    <style:style style:name="P107" style:parent-style-name="Standard" style:family="paragraph">
      <style:paragraph-properties>
        <style:tab-stops>
          <style:tab-stop style:type="right" style:position="1.218in"/>
          <style:tab-stop style:type="center" style:position="1.3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  <style:tab-stop style:type="left" style:position="4.9027in"/>
          <style:tab-stop style:type="center" style:position="7.1in"/>
        </style:tab-stops>
      </style:paragraph-properties>
    </style:style>
    <style:style style:name="T10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0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1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1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1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1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1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15" style:parent-style-name="Standardnípísmoodstavce" style:family="text">
      <style:text-properties style:font-name="Arial CE" fo:color="#000000" fo:font-size="10pt" style:font-size-asian="10pt"/>
    </style:style>
    <style:style style:name="P116" style:parent-style-name="Standard" style:family="paragraph">
      <style:paragraph-properties>
        <style:tab-stops>
          <style:tab-stop style:type="right" style:position="0.9187in"/>
          <style:tab-stop style:type="center" style:position="1.0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</style:tab-stops>
      </style:paragraph-properties>
    </style:style>
    <style:style style:name="T11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1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1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2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2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2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123" style:parent-style-name="Standard" style:family="paragraph">
      <style:paragraph-properties fo:margin-top="0.0388in">
        <style:tab-stops>
          <style:tab-stop style:type="left" style:position="0.0625in"/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12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25" style:parent-style-name="Standardnípísmoodstavce" style:family="text">
      <style:text-properties style:font-name="Arial CE" fo:color="#000000" fo:font-size="7pt" style:font-size-asian="7pt"/>
    </style:style>
    <style:style style:name="T126" style:parent-style-name="Standardnípísmoodstavce" style:family="text">
      <style:text-properties style:font-name="Arial CE" fo:color="#000000" fo:font-size="7pt" style:font-size-asian="7pt"/>
    </style:style>
    <style:style style:name="T127" style:parent-style-name="Standardnípísmoodstavce" style:family="text">
      <style:text-properties style:font-name="Arial CE" fo:color="#000000" fo:font-size="7pt" style:font-size-asian="7pt"/>
    </style:style>
    <style:style style:name="T128" style:parent-style-name="Standardnípísmoodstavce" style:family="text">
      <style:text-properties style:font-name="Arial CE" fo:color="#000000" fo:font-size="7pt" style:font-size-asian="7pt"/>
    </style:style>
    <style:style style:name="T129" style:parent-style-name="Standardnípísmoodstavce" style:family="text">
      <style:text-properties style:font-name="Arial CE" fo:color="#000000" fo:font-size="7pt" style:font-size-asian="7pt"/>
    </style:style>
    <style:style style:name="T130" style:parent-style-name="Standardnípísmoodstavce" style:family="text">
      <style:text-properties style:font-name="Arial CE" fo:color="#000000" fo:font-size="7pt" style:font-size-asian="7pt"/>
    </style:style>
    <style:style style:name="T131" style:parent-style-name="Standardnípísmoodstavce" style:family="text">
      <style:text-properties style:font-name="Arial CE" fo:color="#000000" fo:font-size="7pt" style:font-size-asian="7pt"/>
    </style:style>
    <style:style style:name="T132" style:parent-style-name="Standardnípísmoodstavce" style:family="text">
      <style:text-properties style:font-name="Arial CE" fo:color="#000000" fo:font-size="7pt" style:font-size-asian="7pt"/>
    </style:style>
    <style:style style:name="T133" style:parent-style-name="Standardnípísmoodstavce" style:family="text">
      <style:text-properties style:font-name="Arial CE" fo:color="#000000" fo:font-size="7pt" style:font-size-asian="7pt"/>
    </style:style>
    <style:style style:name="P134" style:parent-style-name="Standard" style:family="paragraph">
      <style:paragraph-properties>
        <style:tab-stops>
          <style:tab-stop style:type="right" style:position="1.218in"/>
          <style:tab-stop style:type="center" style:position="1.3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  <style:tab-stop style:type="center" style:position="7.1in"/>
        </style:tab-stops>
      </style:paragraph-properties>
    </style:style>
    <style:style style:name="T13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3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3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3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3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4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41" style:parent-style-name="Standardnípísmoodstavce" style:family="text">
      <style:text-properties style:font-name="Arial CE" fo:color="#000000" fo:font-size="10pt" style:font-size-asian="10pt"/>
    </style:style>
    <style:style style:name="P142" style:parent-style-name="Standard" style:family="paragraph">
      <style:paragraph-properties>
        <style:tab-stops>
          <style:tab-stop style:type="right" style:position="0.9187in"/>
          <style:tab-stop style:type="center" style:position="1.0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</style:tab-stops>
      </style:paragraph-properties>
    </style:style>
    <style:style style:name="T14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4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4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4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4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4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149" style:parent-style-name="Standard" style:family="paragraph">
      <style:paragraph-properties fo:margin-top="0.0805in">
        <style:tab-stops>
          <style:tab-stop style:type="left" style:position="0.0625in"/>
          <style:tab-stop style:type="right" style:position="3.0277in"/>
          <style:tab-stop style:type="right" style:position="3.934in"/>
          <style:tab-stop style:type="right" style:position="4.8402in"/>
        </style:tab-stops>
      </style:paragraph-properties>
    </style:style>
    <style:style style:name="T15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5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5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5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154" style:parent-style-name="Standard" style:family="paragraph">
      <style:paragraph-properties fo:margin-top="0.1402in">
        <style:tab-stops>
          <style:tab-stop style:type="left" style:position="0.0625in"/>
        </style:tab-stops>
      </style:paragraph-properties>
      <style:text-properties style:font-name="Arial CE" fo:font-weight="bold" style:font-weight-asian="bold" fo:color="#000000" fo:font-size="10pt" style:font-size-asian="10pt"/>
    </style:style>
    <style:style style:name="P155" style:parent-style-name="Standard" style:family="paragraph">
      <style:paragraph-properties fo:margin-top="0.0437in">
        <style:tab-stops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156" style:parent-style-name="Standardnípísmoodstavce" style:family="text">
      <style:text-properties style:font-name="Arial CE" fo:color="#000000" fo:font-size="7pt" style:font-size-asian="7pt"/>
    </style:style>
    <style:style style:name="T157" style:parent-style-name="Standardnípísmoodstavce" style:family="text">
      <style:text-properties style:font-name="Arial CE" fo:color="#000000" fo:font-size="7pt" style:font-size-asian="7pt"/>
    </style:style>
    <style:style style:name="T158" style:parent-style-name="Standardnípísmoodstavce" style:family="text">
      <style:text-properties style:font-name="Arial CE" fo:color="#000000" fo:font-size="7pt" style:font-size-asian="7pt"/>
    </style:style>
    <style:style style:name="T159" style:parent-style-name="Standardnípísmoodstavce" style:family="text">
      <style:text-properties style:font-name="Arial CE" fo:color="#000000" fo:font-size="7pt" style:font-size-asian="7pt"/>
    </style:style>
    <style:style style:name="T160" style:parent-style-name="Standardnípísmoodstavce" style:family="text">
      <style:text-properties style:font-name="Arial CE" fo:color="#000000" fo:font-size="7pt" style:font-size-asian="7pt"/>
    </style:style>
    <style:style style:name="T161" style:parent-style-name="Standardnípísmoodstavce" style:family="text">
      <style:text-properties style:font-name="Arial CE" fo:color="#000000" fo:font-size="7pt" style:font-size-asian="7pt"/>
    </style:style>
    <style:style style:name="T162" style:parent-style-name="Standardnípísmoodstavce" style:family="text">
      <style:text-properties style:font-name="Arial CE" fo:color="#000000" fo:font-size="7pt" style:font-size-asian="7pt"/>
    </style:style>
    <style:style style:name="T163" style:parent-style-name="Standardnípísmoodstavce" style:family="text">
      <style:text-properties style:font-name="Arial CE" fo:color="#000000" fo:font-size="7pt" style:font-size-asian="7pt"/>
    </style:style>
    <style:style style:name="T164" style:parent-style-name="Standardnípísmoodstavce" style:family="text">
      <style:text-properties style:font-name="Arial CE" fo:color="#000000" fo:font-size="7pt" style:font-size-asian="7pt"/>
    </style:style>
    <style:style style:name="P165" style:parent-style-name="Standard" style:family="paragraph">
      <style:paragraph-properties fo:margin-top="0.0111in">
        <style:tab-stops>
          <style:tab-stop style:type="left" style:position="0.0625in"/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16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67" style:parent-style-name="Standardnípísmoodstavce" style:family="text">
      <style:text-properties style:font-name="Arial CE" fo:color="#000000" fo:font-size="7pt" style:font-size-asian="7pt"/>
    </style:style>
    <style:style style:name="T168" style:parent-style-name="Standardnípísmoodstavce" style:family="text">
      <style:text-properties style:font-name="Arial CE" fo:color="#000000" fo:font-size="7pt" style:font-size-asian="7pt"/>
    </style:style>
    <style:style style:name="T169" style:parent-style-name="Standardnípísmoodstavce" style:family="text">
      <style:text-properties style:font-name="Arial CE" fo:color="#000000" fo:font-size="7pt" style:font-size-asian="7pt"/>
    </style:style>
    <style:style style:name="T170" style:parent-style-name="Standardnípísmoodstavce" style:family="text">
      <style:text-properties style:font-name="Arial CE" fo:color="#000000" fo:font-size="7pt" style:font-size-asian="7pt"/>
    </style:style>
    <style:style style:name="T171" style:parent-style-name="Standardnípísmoodstavce" style:family="text">
      <style:text-properties style:font-name="Arial CE" fo:color="#000000" fo:font-size="7pt" style:font-size-asian="7pt"/>
    </style:style>
    <style:style style:name="T172" style:parent-style-name="Standardnípísmoodstavce" style:family="text">
      <style:text-properties style:font-name="Arial CE" fo:color="#000000" fo:font-size="7pt" style:font-size-asian="7pt"/>
    </style:style>
    <style:style style:name="T173" style:parent-style-name="Standardnípísmoodstavce" style:family="text">
      <style:text-properties style:font-name="Arial CE" fo:color="#000000" fo:font-size="7pt" style:font-size-asian="7pt"/>
    </style:style>
    <style:style style:name="T174" style:parent-style-name="Standardnípísmoodstavce" style:family="text">
      <style:text-properties style:font-name="Arial CE" fo:color="#000000" fo:font-size="7pt" style:font-size-asian="7pt"/>
    </style:style>
    <style:style style:name="T175" style:parent-style-name="Standardnípísmoodstavce" style:family="text">
      <style:text-properties style:font-name="Arial CE" fo:color="#000000" fo:font-size="7pt" style:font-size-asian="7pt"/>
    </style:style>
    <style:style style:name="T176" style:parent-style-name="Standardnípísmoodstavce" style:family="text">
      <style:text-properties style:font-name="Arial CE" fo:color="#000000" fo:font-size="7pt" style:font-size-asian="7pt"/>
    </style:style>
    <style:style style:name="P177" style:parent-style-name="Standard" style:family="paragraph">
      <style:paragraph-properties>
        <style:tab-stops>
          <style:tab-stop style:type="right" style:position="1.218in"/>
          <style:tab-stop style:type="center" style:position="1.3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  <style:tab-stop style:type="left" style:position="4.9027in"/>
          <style:tab-stop style:type="center" style:position="7.1in"/>
        </style:tab-stops>
      </style:paragraph-properties>
    </style:style>
    <style:style style:name="T17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7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8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8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8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8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8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85" style:parent-style-name="Standardnípísmoodstavce" style:family="text">
      <style:text-properties style:font-name="Arial CE" fo:color="#000000" fo:font-size="10pt" style:font-size-asian="10pt"/>
    </style:style>
    <style:style style:name="P186" style:parent-style-name="Standard" style:family="paragraph">
      <style:paragraph-properties>
        <style:tab-stops>
          <style:tab-stop style:type="right" style:position="0.9187in"/>
          <style:tab-stop style:type="center" style:position="1.0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</style:tab-stops>
      </style:paragraph-properties>
    </style:style>
    <style:style style:name="T18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8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8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9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9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9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193" style:parent-style-name="Standard" style:family="paragraph">
      <style:paragraph-properties fo:margin-top="0.0805in">
        <style:tab-stops>
          <style:tab-stop style:type="left" style:position="0.0625in"/>
          <style:tab-stop style:type="right" style:position="3.0277in"/>
          <style:tab-stop style:type="right" style:position="3.934in"/>
          <style:tab-stop style:type="right" style:position="4.8402in"/>
        </style:tab-stops>
      </style:paragraph-properties>
    </style:style>
    <style:style style:name="T19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9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9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19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198" style:parent-style-name="Standard" style:family="paragraph">
      <style:paragraph-properties fo:margin-top="0.1402in">
        <style:tab-stops>
          <style:tab-stop style:type="left" style:position="0.0625in"/>
        </style:tab-stops>
      </style:paragraph-properties>
      <style:text-properties style:font-name="Arial CE" fo:font-weight="bold" style:font-weight-asian="bold" fo:color="#000000" fo:font-size="10pt" style:font-size-asian="10pt"/>
    </style:style>
    <style:style style:name="P199" style:parent-style-name="Standard" style:family="paragraph">
      <style:paragraph-properties fo:margin-top="0.0437in">
        <style:tab-stops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200" style:parent-style-name="Standardnípísmoodstavce" style:family="text">
      <style:text-properties style:font-name="Arial CE" fo:color="#000000" fo:font-size="7pt" style:font-size-asian="7pt"/>
    </style:style>
    <style:style style:name="T201" style:parent-style-name="Standardnípísmoodstavce" style:family="text">
      <style:text-properties style:font-name="Arial CE" fo:color="#000000" fo:font-size="7pt" style:font-size-asian="7pt"/>
    </style:style>
    <style:style style:name="T202" style:parent-style-name="Standardnípísmoodstavce" style:family="text">
      <style:text-properties style:font-name="Arial CE" fo:color="#000000" fo:font-size="7pt" style:font-size-asian="7pt"/>
    </style:style>
    <style:style style:name="T203" style:parent-style-name="Standardnípísmoodstavce" style:family="text">
      <style:text-properties style:font-name="Arial CE" fo:color="#000000" fo:font-size="7pt" style:font-size-asian="7pt"/>
    </style:style>
    <style:style style:name="T204" style:parent-style-name="Standardnípísmoodstavce" style:family="text">
      <style:text-properties style:font-name="Arial CE" fo:color="#000000" fo:font-size="7pt" style:font-size-asian="7pt"/>
    </style:style>
    <style:style style:name="T205" style:parent-style-name="Standardnípísmoodstavce" style:family="text">
      <style:text-properties style:font-name="Arial CE" fo:color="#000000" fo:font-size="7pt" style:font-size-asian="7pt"/>
    </style:style>
    <style:style style:name="T206" style:parent-style-name="Standardnípísmoodstavce" style:family="text">
      <style:text-properties style:font-name="Arial CE" fo:color="#000000" fo:font-size="7pt" style:font-size-asian="7pt"/>
    </style:style>
    <style:style style:name="T207" style:parent-style-name="Standardnípísmoodstavce" style:family="text">
      <style:text-properties style:font-name="Arial CE" fo:color="#000000" fo:font-size="7pt" style:font-size-asian="7pt"/>
    </style:style>
    <style:style style:name="T208" style:parent-style-name="Standardnípísmoodstavce" style:family="text">
      <style:text-properties style:font-name="Arial CE" fo:color="#000000" fo:font-size="7pt" style:font-size-asian="7pt"/>
    </style:style>
    <style:style style:name="T209" style:parent-style-name="Standardnípísmoodstavce" style:family="text">
      <style:text-properties style:font-name="Arial CE" fo:color="#000000" fo:font-size="7pt" style:font-size-asian="7pt"/>
    </style:style>
    <style:style style:name="P210" style:parent-style-name="Standard" style:family="paragraph">
      <style:paragraph-properties fo:margin-top="0.0111in">
        <style:tab-stops>
          <style:tab-stop style:type="left" style:position="0.0625in"/>
          <style:tab-stop style:type="center" style:position="0.6291in"/>
          <style:tab-stop style:type="center" style:position="1.068in"/>
          <style:tab-stop style:type="center" style:position="1.368in"/>
          <style:tab-stop style:type="center" style:position="1.668in"/>
          <style:tab-stop style:type="center" style:position="1.968in"/>
          <style:tab-stop style:type="right" style:position="3.0243in"/>
          <style:tab-stop style:type="right" style:position="3.9305in"/>
          <style:tab-stop style:type="right" style:position="4.8368in"/>
          <style:tab-stop style:type="left" style:position="4.8993in"/>
        </style:tab-stops>
      </style:paragraph-properties>
    </style:style>
    <style:style style:name="T21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12" style:parent-style-name="Standardnípísmoodstavce" style:family="text">
      <style:text-properties style:font-name="Arial CE" fo:color="#000000" fo:font-size="7pt" style:font-size-asian="7pt"/>
    </style:style>
    <style:style style:name="T213" style:parent-style-name="Standardnípísmoodstavce" style:family="text">
      <style:text-properties style:font-name="Arial CE" fo:color="#000000" fo:font-size="7pt" style:font-size-asian="7pt"/>
    </style:style>
    <style:style style:name="T214" style:parent-style-name="Standardnípísmoodstavce" style:family="text">
      <style:text-properties style:font-name="Arial CE" fo:color="#000000" fo:font-size="7pt" style:font-size-asian="7pt"/>
    </style:style>
    <style:style style:name="T215" style:parent-style-name="Standardnípísmoodstavce" style:family="text">
      <style:text-properties style:font-name="Arial CE" fo:color="#000000" fo:font-size="7pt" style:font-size-asian="7pt"/>
    </style:style>
    <style:style style:name="T216" style:parent-style-name="Standardnípísmoodstavce" style:family="text">
      <style:text-properties style:font-name="Arial CE" fo:color="#000000" fo:font-size="7pt" style:font-size-asian="7pt"/>
    </style:style>
    <style:style style:name="T217" style:parent-style-name="Standardnípísmoodstavce" style:family="text">
      <style:text-properties style:font-name="Arial CE" fo:color="#000000" fo:font-size="7pt" style:font-size-asian="7pt"/>
    </style:style>
    <style:style style:name="T218" style:parent-style-name="Standardnípísmoodstavce" style:family="text">
      <style:text-properties style:font-name="Arial CE" fo:color="#000000" fo:font-size="7pt" style:font-size-asian="7pt"/>
    </style:style>
    <style:style style:name="T219" style:parent-style-name="Standardnípísmoodstavce" style:family="text">
      <style:text-properties style:font-name="Arial CE" fo:color="#000000" fo:font-size="7pt" style:font-size-asian="7pt"/>
    </style:style>
    <style:style style:name="T220" style:parent-style-name="Standardnípísmoodstavce" style:family="text">
      <style:text-properties style:font-name="Arial CE" fo:color="#000000" fo:font-size="7pt" style:font-size-asian="7pt"/>
    </style:style>
    <style:style style:name="P221" style:parent-style-name="Standard" style:family="paragraph">
      <style:paragraph-properties>
        <style:tab-stops>
          <style:tab-stop style:type="right" style:position="1.218in"/>
          <style:tab-stop style:type="center" style:position="1.3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  <style:tab-stop style:type="center" style:position="7.1in"/>
        </style:tab-stops>
      </style:paragraph-properties>
    </style:style>
    <style:style style:name="T22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2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2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2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2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2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28" style:parent-style-name="Standardnípísmoodstavce" style:family="text">
      <style:text-properties style:font-name="Arial CE" fo:color="#000000" fo:font-size="10pt" style:font-size-asian="10pt"/>
    </style:style>
    <style:style style:name="P229" style:parent-style-name="Standard" style:family="paragraph">
      <style:paragraph-properties>
        <style:tab-stops>
          <style:tab-stop style:type="right" style:position="0.9187in"/>
          <style:tab-stop style:type="center" style:position="1.068in"/>
          <style:tab-stop style:type="left" style:position="1.518in"/>
          <style:tab-stop style:type="right" style:position="3.0277in"/>
          <style:tab-stop style:type="right" style:position="3.934in"/>
          <style:tab-stop style:type="right" style:position="4.8402in"/>
        </style:tab-stops>
      </style:paragraph-properties>
    </style:style>
    <style:style style:name="T23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3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3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3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3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3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3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237" style:parent-style-name="Standard" style:family="paragraph">
      <style:paragraph-properties fo:margin-top="0.0805in">
        <style:tab-stops>
          <style:tab-stop style:type="left" style:position="0.0625in"/>
          <style:tab-stop style:type="right" style:position="3.0277in"/>
          <style:tab-stop style:type="right" style:position="3.934in"/>
          <style:tab-stop style:type="right" style:position="4.8402in"/>
        </style:tab-stops>
      </style:paragraph-properties>
    </style:style>
    <style:style style:name="T23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3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4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4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242" style:parent-style-name="Standard" style:family="paragraph">
      <style:paragraph-properties fo:margin-top="0.0805in">
        <style:tab-stops>
          <style:tab-stop style:type="left" style:position="0.0625in"/>
          <style:tab-stop style:type="right" style:position="3.0277in"/>
          <style:tab-stop style:type="right" style:position="3.934in"/>
          <style:tab-stop style:type="right" style:position="4.8402in"/>
        </style:tab-stops>
      </style:paragraph-properties>
    </style:style>
    <style:style style:name="P243" style:parent-style-name="Standard" style:family="paragraph">
      <style:paragraph-properties fo:break-before="page">
        <style:tab-stops>
          <style:tab-stop style:type="left" style:position="0.0625in"/>
          <style:tab-stop style:type="right" style:position="7.1729in"/>
        </style:tab-stops>
      </style:paragraph-properties>
    </style:style>
    <style:style style:name="T244" style:parent-style-name="Standardnípísmoodstavce" style:family="text">
      <style:text-properties style:font-name="Arial CE" fo:color="#000000" fo:font-size="9pt" style:font-size-asian="9pt"/>
    </style:style>
    <style:style style:name="T245" style:parent-style-name="Standardnípísmoodstavce" style:family="text">
      <style:text-properties style:font-name="Arial CE" fo:color="#000000" fo:font-size="9pt" style:font-size-asian="9pt"/>
    </style:style>
    <style:style style:name="P246" style:parent-style-name="Standard" style:family="paragraph">
      <style:paragraph-properties fo:margin-top="0.1222in">
        <style:tab-stops>
          <style:tab-stop style:type="left" style:position="0.0937in"/>
          <style:tab-stop style:type="right" style:position="6.3229in"/>
          <style:tab-stop style:type="left" style:position="6.3854in"/>
        </style:tab-stops>
      </style:paragraph-properties>
    </style:style>
    <style:style style:name="T247" style:parent-style-name="Standardnípísmoodstavce" style:family="text">
      <style:text-properties style:font-name="Arial CE" fo:font-weight="bold" style:font-weight-asian="bold" fo:color="#000000" fo:font-size="14pt" style:font-size-asian="14pt"/>
    </style:style>
    <style:style style:name="T248" style:parent-style-name="Standardnípísmoodstavce" style:family="text">
      <style:text-properties style:font-name="Arial CE" fo:color="#000000" fo:font-size="9pt" style:font-size-asian="9pt"/>
    </style:style>
    <style:style style:name="T249" style:parent-style-name="Standardnípísmoodstavce" style:family="text">
      <style:text-properties style:font-name="Arial CE" fo:color="#000000" fo:font-size="9pt" style:font-size-asian="9pt"/>
    </style:style>
    <style:style style:name="P250" style:parent-style-name="Standard" style:family="paragraph">
      <style:paragraph-properties>
        <style:tab-stops>
          <style:tab-stop style:type="right" style:position="6.3229in"/>
          <style:tab-stop style:type="left" style:position="6.3854in"/>
        </style:tab-stops>
      </style:paragraph-properties>
    </style:style>
    <style:style style:name="T251" style:parent-style-name="Standardnípísmoodstavce" style:family="text">
      <style:text-properties style:font-name="Arial CE" fo:color="#000000" fo:font-size="9pt" style:font-size-asian="9pt"/>
    </style:style>
    <style:style style:name="T252" style:parent-style-name="Standardnípísmoodstavce" style:family="text">
      <style:text-properties style:font-name="Arial CE" fo:color="#000000" fo:font-size="9pt" style:font-size-asian="9pt"/>
    </style:style>
    <style:style style:name="P253" style:parent-style-name="Standard" style:family="paragraph">
      <style:paragraph-properties fo:margin-top="0.2048in">
        <style:tab-stops>
          <style:tab-stop style:type="left" style:position="0.0625in"/>
        </style:tab-stops>
      </style:paragraph-properties>
    </style:style>
    <style:style style:name="T254" style:parent-style-name="Standardnípísmoodstavce" style:family="text">
      <style:text-properties style:font-name="Arial CE" fo:font-weight="bold" style:font-weight-asian="bold" fo:color="#000000" fo:font-size="14pt" style:font-size-asian="14pt"/>
    </style:style>
    <style:style style:name="P255" style:parent-style-name="Standard" style:family="paragraph">
      <style:paragraph-properties fo:margin-top="0.5833in">
        <style:tab-stops>
          <style:tab-stop style:type="left" style:position="0.0625in"/>
        </style:tab-stops>
      </style:paragraph-properties>
      <style:text-properties style:font-name="Arial CE" fo:font-weight="bold" style:font-weight-asian="bold" fo:color="#000000"/>
    </style:style>
    <style:style style:name="P256" style:parent-style-name="Standard" style:family="paragraph">
      <style:paragraph-properties fo:margin-top="0.1131in">
        <style:tab-stops>
          <style:tab-stop style:type="left" style:position="0.0625in"/>
        </style:tab-stops>
      </style:paragraph-properties>
      <style:text-properties style:font-name="Arial CE" fo:font-weight="bold" style:font-weight-asian="bold" fo:color="#000000" fo:font-size="10pt" style:font-size-asian="10pt"/>
    </style:style>
    <style:style style:name="P257" style:parent-style-name="Standard" style:family="paragraph">
      <style:paragraph-properties fo:margin-top="0.0437in">
        <style:tab-stops>
          <style:tab-stop style:type="center" style:position="0.7854in"/>
          <style:tab-stop style:type="center" style:position="1.0854in"/>
          <style:tab-stop style:type="center" style:position="1.3854in"/>
          <style:tab-stop style:type="right" style:position="2.4416in"/>
          <style:tab-stop style:type="right" style:position="3.3479in"/>
          <style:tab-stop style:type="right" style:position="4.2541in"/>
          <style:tab-stop style:type="left" style:position="4.3166in"/>
        </style:tab-stops>
      </style:paragraph-properties>
    </style:style>
    <style:style style:name="T258" style:parent-style-name="Standardnípísmoodstavce" style:family="text">
      <style:text-properties style:font-name="Arial CE" fo:color="#000000" fo:font-size="7pt" style:font-size-asian="7pt"/>
    </style:style>
    <style:style style:name="T259" style:parent-style-name="Standardnípísmoodstavce" style:family="text">
      <style:text-properties style:font-name="Arial CE" fo:color="#000000" fo:font-size="7pt" style:font-size-asian="7pt"/>
    </style:style>
    <style:style style:name="T260" style:parent-style-name="Standardnípísmoodstavce" style:family="text">
      <style:text-properties style:font-name="Arial CE" fo:color="#000000" fo:font-size="7pt" style:font-size-asian="7pt"/>
    </style:style>
    <style:style style:name="T261" style:parent-style-name="Standardnípísmoodstavce" style:family="text">
      <style:text-properties style:font-name="Arial CE" fo:color="#000000" fo:font-size="7pt" style:font-size-asian="7pt"/>
    </style:style>
    <style:style style:name="T262" style:parent-style-name="Standardnípísmoodstavce" style:family="text">
      <style:text-properties style:font-name="Arial CE" fo:color="#000000" fo:font-size="7pt" style:font-size-asian="7pt"/>
    </style:style>
    <style:style style:name="T263" style:parent-style-name="Standardnípísmoodstavce" style:family="text">
      <style:text-properties style:font-name="Arial CE" fo:color="#000000" fo:font-size="7pt" style:font-size-asian="7pt"/>
    </style:style>
    <style:style style:name="T264" style:parent-style-name="Standardnípísmoodstavce" style:family="text">
      <style:text-properties style:font-name="Arial CE" fo:color="#000000" fo:font-size="7pt" style:font-size-asian="7pt"/>
    </style:style>
    <style:style style:name="T265" style:parent-style-name="Standardnípísmoodstavce" style:family="text">
      <style:text-properties style:font-name="Arial CE" fo:color="#000000" fo:font-size="7pt" style:font-size-asian="7pt"/>
    </style:style>
    <style:style style:name="P266" style:parent-style-name="Standard" style:family="paragraph">
      <style:paragraph-properties fo:margin-top="0.0111in">
        <style:tab-stops>
          <style:tab-stop style:type="center" style:position="0.7854in"/>
          <style:tab-stop style:type="center" style:position="1.0854in"/>
          <style:tab-stop style:type="center" style:position="1.3854in"/>
          <style:tab-stop style:type="right" style:position="2.4416in"/>
          <style:tab-stop style:type="right" style:position="3.3479in"/>
          <style:tab-stop style:type="right" style:position="4.2541in"/>
          <style:tab-stop style:type="left" style:position="4.3166in"/>
        </style:tab-stops>
      </style:paragraph-properties>
    </style:style>
    <style:style style:name="T26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6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6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7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7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7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7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274" style:parent-style-name="Standard" style:family="paragraph">
      <style:paragraph-properties>
        <style:tab-stops>
          <style:tab-stop style:type="center" style:position="0.7854in"/>
          <style:tab-stop style:type="center" style:position="1.0854in"/>
          <style:tab-stop style:type="center" style:position="1.3854in"/>
          <style:tab-stop style:type="right" style:position="2.4416in"/>
          <style:tab-stop style:type="right" style:position="3.3479in"/>
          <style:tab-stop style:type="right" style:position="4.2541in"/>
          <style:tab-stop style:type="left" style:position="4.3166in"/>
        </style:tab-stops>
      </style:paragraph-properties>
    </style:style>
    <style:style style:name="T27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7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7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7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7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8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8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8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283" style:parent-style-name="Standard" style:family="paragraph">
      <style:paragraph-properties>
        <style:tab-stops>
          <style:tab-stop style:type="center" style:position="0.7854in"/>
          <style:tab-stop style:type="center" style:position="1.0854in"/>
          <style:tab-stop style:type="center" style:position="1.3854in"/>
          <style:tab-stop style:type="right" style:position="2.4416in"/>
          <style:tab-stop style:type="right" style:position="3.3479in"/>
          <style:tab-stop style:type="right" style:position="4.2541in"/>
          <style:tab-stop style:type="left" style:position="4.3166in"/>
        </style:tab-stops>
      </style:paragraph-properties>
    </style:style>
    <style:style style:name="T28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8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8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8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8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8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9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291" style:parent-style-name="Standard" style:family="paragraph">
      <style:paragraph-properties>
        <style:tab-stops>
          <style:tab-stop style:type="center" style:position="0.7854in"/>
          <style:tab-stop style:type="center" style:position="1.0854in"/>
          <style:tab-stop style:type="center" style:position="1.3854in"/>
          <style:tab-stop style:type="right" style:position="2.4416in"/>
          <style:tab-stop style:type="right" style:position="3.3479in"/>
          <style:tab-stop style:type="right" style:position="4.2541in"/>
          <style:tab-stop style:type="left" style:position="4.3166in"/>
        </style:tab-stops>
      </style:paragraph-properties>
    </style:style>
    <style:style style:name="T29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9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9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9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9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9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9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29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300" style:parent-style-name="Standard" style:family="paragraph">
      <style:paragraph-properties fo:margin-top="0.0361in">
        <style:tab-stops>
          <style:tab-stop style:type="left" style:position="0.0625in"/>
          <style:tab-stop style:type="right" style:position="2.4416in"/>
          <style:tab-stop style:type="right" style:position="3.3479in"/>
          <style:tab-stop style:type="right" style:position="4.2541in"/>
        </style:tab-stops>
      </style:paragraph-properties>
    </style:style>
    <style:style style:name="T30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0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0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0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305" style:parent-style-name="Standard" style:family="paragraph">
      <style:paragraph-properties fo:margin-top="0.1583in">
        <style:tab-stops>
          <style:tab-stop style:type="left" style:position="0.0625in"/>
        </style:tab-stops>
      </style:paragraph-properties>
      <style:text-properties style:font-name="Arial CE" fo:font-weight="bold" style:font-weight-asian="bold" fo:color="#000000" fo:font-size="10pt" style:font-size-asian="10pt"/>
    </style:style>
    <style:style style:name="P306" style:parent-style-name="Standard" style:family="paragraph">
      <style:paragraph-properties fo:margin-top="0.0437in">
        <style:tab-stops>
          <style:tab-stop style:type="center" style:position="0.7854in"/>
          <style:tab-stop style:type="center" style:position="1.0854in"/>
          <style:tab-stop style:type="center" style:position="1.3854in"/>
          <style:tab-stop style:type="right" style:position="2.4416in"/>
          <style:tab-stop style:type="right" style:position="3.3479in"/>
          <style:tab-stop style:type="right" style:position="4.2541in"/>
          <style:tab-stop style:type="left" style:position="4.3166in"/>
        </style:tab-stops>
      </style:paragraph-properties>
    </style:style>
    <style:style style:name="T307" style:parent-style-name="Standardnípísmoodstavce" style:family="text">
      <style:text-properties style:font-name="Arial CE" fo:color="#000000" fo:font-size="7pt" style:font-size-asian="7pt"/>
    </style:style>
    <style:style style:name="T308" style:parent-style-name="Standardnípísmoodstavce" style:family="text">
      <style:text-properties style:font-name="Arial CE" fo:color="#000000" fo:font-size="7pt" style:font-size-asian="7pt"/>
    </style:style>
    <style:style style:name="T309" style:parent-style-name="Standardnípísmoodstavce" style:family="text">
      <style:text-properties style:font-name="Arial CE" fo:color="#000000" fo:font-size="7pt" style:font-size-asian="7pt"/>
    </style:style>
    <style:style style:name="T310" style:parent-style-name="Standardnípísmoodstavce" style:family="text">
      <style:text-properties style:font-name="Arial CE" fo:color="#000000" fo:font-size="7pt" style:font-size-asian="7pt"/>
    </style:style>
    <style:style style:name="T311" style:parent-style-name="Standardnípísmoodstavce" style:family="text">
      <style:text-properties style:font-name="Arial CE" fo:color="#000000" fo:font-size="7pt" style:font-size-asian="7pt"/>
    </style:style>
    <style:style style:name="T312" style:parent-style-name="Standardnípísmoodstavce" style:family="text">
      <style:text-properties style:font-name="Arial CE" fo:color="#000000" fo:font-size="7pt" style:font-size-asian="7pt"/>
    </style:style>
    <style:style style:name="T313" style:parent-style-name="Standardnípísmoodstavce" style:family="text">
      <style:text-properties style:font-name="Arial CE" fo:color="#000000" fo:font-size="7pt" style:font-size-asian="7pt"/>
    </style:style>
    <style:style style:name="P314" style:parent-style-name="Standard" style:family="paragraph">
      <style:paragraph-properties fo:margin-top="0.0111in">
        <style:tab-stops>
          <style:tab-stop style:type="center" style:position="0.7854in"/>
          <style:tab-stop style:type="center" style:position="1.0854in"/>
          <style:tab-stop style:type="center" style:position="1.3854in"/>
          <style:tab-stop style:type="right" style:position="2.4416in"/>
          <style:tab-stop style:type="right" style:position="3.3479in"/>
          <style:tab-stop style:type="right" style:position="4.2541in"/>
          <style:tab-stop style:type="left" style:position="4.3166in"/>
        </style:tab-stops>
      </style:paragraph-properties>
    </style:style>
    <style:style style:name="T31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1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1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1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1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2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2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2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323" style:parent-style-name="Standard" style:family="paragraph">
      <style:paragraph-properties fo:margin-top="0.0361in">
        <style:tab-stops>
          <style:tab-stop style:type="left" style:position="0.0625in"/>
          <style:tab-stop style:type="right" style:position="2.4416in"/>
          <style:tab-stop style:type="right" style:position="3.3479in"/>
          <style:tab-stop style:type="right" style:position="4.2541in"/>
        </style:tab-stops>
      </style:paragraph-properties>
    </style:style>
    <style:style style:name="T32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2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26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2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328" style:parent-style-name="Standard" style:family="paragraph">
      <style:paragraph-properties fo:margin-top="0.1583in">
        <style:tab-stops>
          <style:tab-stop style:type="left" style:position="0.0625in"/>
        </style:tab-stops>
      </style:paragraph-properties>
      <style:text-properties style:font-name="Arial CE" fo:font-weight="bold" style:font-weight-asian="bold" fo:color="#000000" fo:font-size="10pt" style:font-size-asian="10pt"/>
    </style:style>
    <style:style style:name="P329" style:parent-style-name="Standard" style:family="paragraph">
      <style:paragraph-properties fo:margin-top="0.0437in">
        <style:tab-stops>
          <style:tab-stop style:type="center" style:position="0.7854in"/>
          <style:tab-stop style:type="center" style:position="1.0854in"/>
          <style:tab-stop style:type="center" style:position="1.3854in"/>
          <style:tab-stop style:type="right" style:position="2.4416in"/>
          <style:tab-stop style:type="right" style:position="3.3479in"/>
          <style:tab-stop style:type="right" style:position="4.2541in"/>
          <style:tab-stop style:type="left" style:position="4.3166in"/>
        </style:tab-stops>
      </style:paragraph-properties>
    </style:style>
    <style:style style:name="T330" style:parent-style-name="Standardnípísmoodstavce" style:family="text">
      <style:text-properties style:font-name="Arial CE" fo:color="#000000" fo:font-size="7pt" style:font-size-asian="7pt"/>
    </style:style>
    <style:style style:name="T331" style:parent-style-name="Standardnípísmoodstavce" style:family="text">
      <style:text-properties style:font-name="Arial CE" fo:color="#000000" fo:font-size="7pt" style:font-size-asian="7pt"/>
    </style:style>
    <style:style style:name="T332" style:parent-style-name="Standardnípísmoodstavce" style:family="text">
      <style:text-properties style:font-name="Arial CE" fo:color="#000000" fo:font-size="7pt" style:font-size-asian="7pt"/>
    </style:style>
    <style:style style:name="T333" style:parent-style-name="Standardnípísmoodstavce" style:family="text">
      <style:text-properties style:font-name="Arial CE" fo:color="#000000" fo:font-size="7pt" style:font-size-asian="7pt"/>
    </style:style>
    <style:style style:name="T334" style:parent-style-name="Standardnípísmoodstavce" style:family="text">
      <style:text-properties style:font-name="Arial CE" fo:color="#000000" fo:font-size="7pt" style:font-size-asian="7pt"/>
    </style:style>
    <style:style style:name="T335" style:parent-style-name="Standardnípísmoodstavce" style:family="text">
      <style:text-properties style:font-name="Arial CE" fo:color="#000000" fo:font-size="7pt" style:font-size-asian="7pt"/>
    </style:style>
    <style:style style:name="T336" style:parent-style-name="Standardnípísmoodstavce" style:family="text">
      <style:text-properties style:font-name="Arial CE" fo:color="#000000" fo:font-size="7pt" style:font-size-asian="7pt"/>
    </style:style>
    <style:style style:name="P337" style:parent-style-name="Standard" style:family="paragraph">
      <style:paragraph-properties fo:margin-top="0.0111in">
        <style:tab-stops>
          <style:tab-stop style:type="center" style:position="0.7854in"/>
          <style:tab-stop style:type="center" style:position="1.0854in"/>
          <style:tab-stop style:type="center" style:position="1.3854in"/>
          <style:tab-stop style:type="right" style:position="2.4416in"/>
          <style:tab-stop style:type="right" style:position="3.3479in"/>
          <style:tab-stop style:type="right" style:position="4.2541in"/>
          <style:tab-stop style:type="left" style:position="4.3166in"/>
        </style:tab-stops>
      </style:paragraph-properties>
    </style:style>
    <style:style style:name="T33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3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4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41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42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43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44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45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346" style:parent-style-name="Standard" style:family="paragraph">
      <style:paragraph-properties fo:margin-top="0.0361in">
        <style:tab-stops>
          <style:tab-stop style:type="left" style:position="0.0625in"/>
          <style:tab-stop style:type="right" style:position="2.4416in"/>
          <style:tab-stop style:type="right" style:position="3.3479in"/>
          <style:tab-stop style:type="right" style:position="4.2541in"/>
        </style:tab-stops>
      </style:paragraph-properties>
    </style:style>
    <style:style style:name="T347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48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49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T350" style:parent-style-name="Standardnípísmoodstavce" style:family="text">
      <style:text-properties style:font-name="Arial CE" fo:font-weight="bold" style:font-weight-asian="bold" fo:color="#000000" fo:font-size="7pt" style:font-size-asian="7pt"/>
    </style:style>
    <style:style style:name="P351" style:parent-style-name="Standard" style:family="paragraph">
      <style:paragraph-properties fo:margin-top="0.1479in">
        <style:tab-stops>
          <style:tab-stop style:type="left" style:position="0.0625in"/>
        </style:tab-stops>
      </style:paragraph-properties>
      <style:text-properties style:font-name="Arial CE" fo:font-weight="bold" style:font-weight-asian="bold" fo:color="#000000"/>
    </style:style>
    <style:style style:name="P352" style:parent-style-name="Standard" style:family="paragraph">
      <style:paragraph-properties fo:margin-top="0.3326in">
        <style:tab-stops>
          <style:tab-stop style:type="left" style:position="0.0625in"/>
        </style:tab-stops>
      </style:paragraph-properties>
      <style:text-properties style:font-name="Arial CE" fo:color="#080000" fo:font-size="9pt" style:font-size-asian="9pt"/>
    </style:style>
    <style:style style:name="P353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style:font-name="Arial CE" fo:color="#080000" fo:font-size="9pt" style:font-size-asian="9pt"/>
    </style:style>
    <style:style style:name="P354" style:parent-style-name="Standard" style:family="paragraph">
      <style:paragraph-properties>
        <style:tab-stops>
          <style:tab-stop style:type="left" style:position="0.0625in"/>
        </style:tab-stops>
      </style:paragraph-properties>
      <style:text-properties style:font-name="Arial CE" fo:color="#080000" fo:font-size="9pt" style:font-size-asian="9pt"/>
    </style:style>
    <style:style style:name="P355" style:parent-style-name="Standard" style:family="paragraph">
      <style:paragraph-properties fo:margin-top="0.1951in">
        <style:tab-stops>
          <style:tab-stop style:type="left" style:position="0.0625in"/>
        </style:tab-stops>
      </style:paragraph-properties>
      <style:text-properties style:font-name="Arial CE" fo:font-weight="bold" style:font-weight-asian="bold" fo:color="#080000" fo:font-size="9pt" style:font-size-asian="9pt"/>
    </style:style>
    <style:style style:name="P356" style:parent-style-name="Standard" style:family="paragraph">
      <style:paragraph-properties fo:margin-top="0.227in">
        <style:tab-stops>
          <style:tab-stop style:type="left" style:position="0.0625in"/>
        </style:tab-stops>
      </style:paragraph-properties>
    </style:style>
    <style:style style:name="T357" style:parent-style-name="Standardnípísmoodstavce" style:family="text">
      <style:text-properties style:font-name="Arial CE" fo:color="#000000" fo:font-size="9pt" style:font-size-asian="9pt"/>
    </style:style>
    <style:style style:name="T358" style:parent-style-name="Standardnípísmoodstavce" style:family="text">
      <style:text-properties style:font-name="Arial CE" fo:color="#000000" fo:font-size="9pt" style:font-size-asian="9pt"/>
    </style:style>
  </office:automatic-styles>
  <office:body>
    <office:text text:use-soft-page-breaks="true">
      <text:p text:style-name="P1"><text:span text:style-name="T2">Obecní úřad Písek</text:span><text:tab/><text:span text:style-name="T3">KEO-W 1.11.65 / Uc06x</text:span></text:p>
      <text:p text:style-name="P4"><text:tab/><text:span text:style-name="T5">Rozpočtové změny roku 2017</text:span><text:tab/><text:span text:style-name="T6">zpracováno:</text:span><text:tab/><text:span text:style-name="T7">9.10.2017</text:span></text:p>
      <text:p text:style-name="P8"><text:tab/><text:span text:style-name="T9">strana:</text:span><text:tab/><text:span text:style-name="T10">1</text:span></text:p>
      <text:p text:style-name="P11"><text:tab/><text:span text:style-name="T12">Rozpočtové opatření č. 6</text:span></text:p>
      <text:p text:style-name="P13">PŘÍJMY</text:p>
      <text:p text:style-name="P14"><text:tab/><text:span text:style-name="T15">N+Z+Uz</text:span><text:tab/><text:span text:style-name="T16">Org</text:span><text:tab/><text:span text:style-name="T17">Par</text:span><text:tab/><text:span text:style-name="T18">Pol</text:span><text:tab/><text:span text:style-name="T19">ZJ</text:span><text:tab/><text:span text:style-name="T20">Původní hodnota</text:span><text:tab/><text:span text:style-name="T21">Změna</text:span><text:tab/><text:span text:style-name="T22">Po změně</text:span><text:tab/><text:span text:style-name="T23">Popis</text:span></text:p>
      <text:p text:style-name="P24"><text:span text:style-name="T25">1)</text:span><text:tab/><text:span text:style-name="T26">000000000</text:span><text:tab/><text:span text:style-name="T27">0000</text:span><text:tab/><text:span text:style-name="T28">0000</text:span><text:tab/><text:span text:style-name="T29">1111</text:span><text:tab/><text:span text:style-name="T30">000</text:span><text:tab/><text:span text:style-name="T31">550 000,00</text:span><text:tab/><text:span text:style-name="T32">50 000,00</text:span><text:tab/><text:span text:style-name="T33">600 000,00</text:span><text:tab/><text:span text:style-name="T34">Daň z příjmů fyz.osob ze záv.činnosti a funkčních požitků <text:s text:c="2"/></text:span></text:p>
      <text:p text:style-name="P35"><text:span text:style-name="T36">2)</text:span><text:tab/><text:span text:style-name="T37">000000000</text:span><text:tab/><text:span text:style-name="T38">0000</text:span><text:tab/><text:span text:style-name="T39">0000</text:span><text:tab/><text:span text:style-name="T40">1112</text:span><text:tab/><text:span text:style-name="T41">000</text:span><text:tab/><text:span text:style-name="T42">40 000,00</text:span><text:tab/><text:span text:style-name="T43">-10 000,00</text:span><text:tab/><text:span text:style-name="T44">30 000,00</text:span><text:tab/><text:span text:style-name="T45">Daň z příjmů fyz.osob ze sam.výděl.činnosti <text:s text:c="16"/></text:span></text:p>
      <text:p text:style-name="P46"><text:tab/><text:span text:style-name="T47">Paragraf</text:span><text:tab/><text:span text:style-name="T48">0000</text:span><text:tab/><text:span text:style-name="T49">celkem:</text:span><text:tab/><text:span text:style-name="T50">590 000,00</text:span><text:tab/><text:span text:style-name="T51">40 000,00</text:span><text:tab/><text:span text:style-name="T52">630 000,00</text:span><text:tab/><text:span text:style-name="T53">*</text:span></text:p>
      <text:p text:style-name="P54"><text:span text:style-name="T55">3)</text:span><text:tab/><text:span text:style-name="T56">000000000</text:span><text:tab/><text:span text:style-name="T57">0000</text:span><text:tab/><text:span text:style-name="T58">3632</text:span><text:tab/><text:span text:style-name="T59">2111</text:span><text:tab/><text:span text:style-name="T60">000</text:span><text:tab/><text:span text:style-name="T61">40 000,00</text:span><text:tab/><text:span text:style-name="T62">4 000,00</text:span><text:tab/><text:span text:style-name="T63">44 000,00</text:span><text:tab/><text:span text:style-name="T64">Příjmy z poskytování služeb a výrobků <text:s text:c="22"/></text:span></text:p>
      <text:p text:style-name="P65"><text:tab/><text:span text:style-name="T66">Paragraf</text:span><text:tab/><text:span text:style-name="T67">3632</text:span><text:tab/><text:span text:style-name="T68">celkem:</text:span><text:tab/><text:span text:style-name="T69">40 000,00</text:span><text:tab/><text:span text:style-name="T70">4 000,00</text:span><text:tab/><text:span text:style-name="T71">44 000,00</text:span><text:tab/><text:span text:style-name="T72">Pohřebnictví<text:s/></text:span><text:span text:style-name="T73"><text:s text:c="47"/></text:span><text:tab/><text:span text:style-name="T74">*</text:span></text:p>
      <text:p text:style-name="P75"><text:span text:style-name="T76">4)</text:span><text:tab/><text:span text:style-name="T77">000000000</text:span><text:tab/><text:span text:style-name="T78">0000</text:span><text:tab/><text:span text:style-name="T79">3725</text:span><text:tab/><text:span text:style-name="T80">2324</text:span><text:tab/><text:span text:style-name="T81">000</text:span><text:tab/><text:span text:style-name="T82">20 000,00</text:span><text:tab/><text:span text:style-name="T83">5 000,00</text:span><text:tab/><text:span text:style-name="T84">25 000,00</text:span><text:tab/><text:span text:style-name="T85">Přijaté nekapitálové příspěvky <text:s text:c="29"/></text:span></text:p>
      <text:p text:style-name="P86"><text:tab/><text:span text:style-name="T87">Paragraf</text:span><text:tab/><text:span text:style-name="T88">3725</text:span><text:tab/><text:span text:style-name="T89">celkem:</text:span><text:tab/><text:span text:style-name="T90">20 000,00</text:span><text:tab/><text:span text:style-name="T91">5 000,00</text:span><text:tab/><text:span text:style-name="T92">25 000,00</text:span><text:tab/><text:span text:style-name="T93">Využívání a zneškodňování<text:s/></text:span><text:span text:style-name="T94">komunálních odpadů <text:s text:c="2"/></text:span><text:tab/><text:span text:style-name="T95">*</text:span></text:p>
      <text:p text:style-name="P96"><text:span text:style-name="T97">5)</text:span><text:tab/><text:span text:style-name="T98">000000000</text:span><text:tab/><text:span text:style-name="T99">0000</text:span><text:tab/><text:span text:style-name="T100">6171</text:span><text:tab/><text:span text:style-name="T101">2132</text:span><text:tab/><text:span text:style-name="T102">000</text:span><text:tab/><text:span text:style-name="T103">3 300,00</text:span><text:tab/><text:span text:style-name="T104">1 000,00</text:span><text:tab/><text:span text:style-name="T105">4 300,00</text:span><text:tab/><text:span text:style-name="T106">Příjmy z pronájmu ostatních nemovitostí a jejich částí <text:s text:c="5"/></text:span></text:p>
      <text:p text:style-name="P107"><text:tab/><text:span text:style-name="T108">Paragraf</text:span><text:tab/><text:span text:style-name="T109">6171</text:span><text:tab/><text:span text:style-name="T110">celkem:</text:span><text:tab/><text:span text:style-name="T111">3 300,00</text:span><text:tab/><text:span text:style-name="T112">1 000,00</text:span><text:tab/><text:span text:style-name="T113">4 300,00</text:span><text:tab/><text:span text:style-name="T114">Činnost místní správy <text:s text:c="38"/></text:span><text:tab/><text:span text:style-name="T115">*</text:span></text:p>
      <text:p text:style-name="P116"><text:tab/><text:span text:style-name="T117">Org:</text:span><text:tab/><text:span text:style-name="T118">0000</text:span><text:tab/><text:span text:style-name="T119">celkem:</text:span><text:tab/><text:span text:style-name="T120">653 300,00</text:span><text:tab/><text:span text:style-name="T121">50 000,00</text:span><text:tab/><text:span text:style-name="T122">703 300,00</text:span></text:p>
      <text:p text:style-name="P123"><text:span text:style-name="T124">6)</text:span><text:tab/><text:span text:style-name="T125">000000000</text:span><text:tab/><text:span text:style-name="T126">0641</text:span><text:tab/><text:span text:style-name="T127">0000</text:span><text:tab/><text:span text:style-name="T128">1121</text:span><text:tab/><text:span text:style-name="T129">000</text:span><text:tab/><text:span text:style-name="T130">520 000,00</text:span><text:tab/><text:span text:style-name="T131">120 000,00</text:span><text:tab/><text:span text:style-name="T132">640 000,00</text:span><text:tab/><text:span text:style-name="T133">Daň z příjmů právnických osob <text:s text:c="30"/></text:span></text:p>
      <text:p text:style-name="P134"><text:tab/><text:span text:style-name="T135">Paragraf</text:span><text:tab/><text:span text:style-name="T136">0000</text:span><text:tab/><text:span text:style-name="T137">celkem:</text:span><text:tab/><text:span text:style-name="T138">520 000,00</text:span><text:tab/><text:span text:style-name="T139">120 000,00</text:span><text:tab/><text:span text:style-name="T140">640 000,00</text:span><text:tab/><text:span text:style-name="T141">*</text:span></text:p>
      <text:p text:style-name="P142"><text:tab/><text:span text:style-name="T143">Org:</text:span><text:tab/><text:span text:style-name="T144">0641</text:span><text:tab/><text:span text:style-name="T145">celkem:</text:span><text:tab/><text:span text:style-name="T146">520 000,00</text:span><text:tab/><text:span text:style-name="T147">120 000,00</text:span><text:tab/><text:span text:style-name="T148">640 000,00</text:span></text:p>
      <text:p text:style-name="P149"><text:span text:style-name="T150">PŘÍJMY celkem</text:span><text:tab/><text:span text:style-name="T151">1 173 300,00</text:span><text:tab/><text:span text:style-name="T152">170 000,00</text:span><text:tab/><text:span text:style-name="T153">1 343 300,00</text:span></text:p>
      <text:p text:style-name="P154">VÝDAJE</text:p>
      <text:p text:style-name="P155"><text:tab/><text:span text:style-name="T156">N+Z+Uz</text:span><text:tab/><text:span text:style-name="T157">Org</text:span><text:tab/><text:span text:style-name="T158">Par</text:span><text:tab/><text:span text:style-name="T159">Pol</text:span><text:tab/><text:span text:style-name="T160">ZJ</text:span><text:tab/><text:span text:style-name="T161">Původní hodnota</text:span><text:tab/><text:span text:style-name="T162">Změna</text:span><text:tab/><text:span text:style-name="T163">Po změně</text:span><text:tab/><text:span text:style-name="T164">Popis</text:span></text:p>
      <text:p text:style-name="P165"><text:span text:style-name="T166">7)</text:span><text:tab/><text:span text:style-name="T167">000000000</text:span><text:tab/><text:span text:style-name="T168">0000</text:span><text:tab/><text:span text:style-name="T169">3725</text:span><text:tab/><text:span text:style-name="T170">5169</text:span><text:tab/><text:span text:style-name="T171">000</text:span><text:tab/><text:span text:style-name="T172">0,00</text:span><text:tab/><text:span text:style-name="T173">10 000,00</text:span><text:tab/><text:span text:style-name="T174">10 000,00</text:span><text:tab/><text:span text:style-name="T175">Nákup ostatních služeb<text:s/></text:span><text:span text:style-name="T176"><text:s text:c="37"/></text:span></text:p>
      <text:p text:style-name="P177"><text:tab/><text:span text:style-name="T178">Paragraf</text:span><text:tab/><text:span text:style-name="T179">3725</text:span><text:tab/><text:span text:style-name="T180">celkem:</text:span><text:tab/><text:span text:style-name="T181">0,00</text:span><text:tab/><text:span text:style-name="T182">10 000,00</text:span><text:tab/><text:span text:style-name="T183">10 000,00</text:span><text:tab/><text:span text:style-name="T184">Využívání a zneškodňování komunálních odpadů <text:s text:c="2"/></text:span><text:tab/><text:span text:style-name="T185">*</text:span></text:p>
      <text:p text:style-name="P186"><text:tab/><text:span text:style-name="T187">Org:</text:span><text:tab/><text:span text:style-name="T188">0000</text:span><text:tab/><text:span text:style-name="T189">celkem:</text:span><text:tab/><text:span text:style-name="T190">0,00</text:span><text:tab/><text:span text:style-name="T191">10 000,00</text:span><text:tab/><text:span text:style-name="T192">10 000,00</text:span></text:p>
      <text:p text:style-name="P193"><text:span text:style-name="T194">VÝDAJE celkem</text:span><text:tab/><text:span text:style-name="T195">0,00</text:span><text:tab/><text:span text:style-name="T196">10 000,00</text:span><text:tab/><text:span text:style-name="T197">10 000,00</text:span></text:p>
      <text:p text:style-name="P198">FINANCOVÁNÍ</text:p>
      <text:p text:style-name="P199"><text:tab/><text:span text:style-name="T200">N+Z+Uz</text:span><text:tab/><text:span text:style-name="T201">Org</text:span><text:tab/><text:span text:style-name="T202">Par</text:span><text:tab/><text:span text:style-name="T203">Pol</text:span><text:tab/><text:span text:style-name="T204">ZJ</text:span><text:tab/><text:span text:style-name="T205">Pů</text:span><text:span text:style-name="T206">vodní hodnota</text:span><text:tab/><text:span text:style-name="T207">Změna</text:span><text:tab/><text:span text:style-name="T208">Po změně</text:span><text:tab/><text:span text:style-name="T209">Popis</text:span></text:p>
      <text:p text:style-name="P210"><text:span text:style-name="T211">8)</text:span><text:tab/><text:span text:style-name="T212">000000000</text:span><text:tab/><text:span text:style-name="T213">0000</text:span><text:tab/><text:span text:style-name="T214">0000</text:span><text:tab/><text:span text:style-name="T215">8115</text:span><text:tab/><text:span text:style-name="T216">000</text:span><text:tab/><text:span text:style-name="T217">128 877,00</text:span><text:tab/><text:span text:style-name="T218">-160 000,00</text:span><text:tab/><text:span text:style-name="T219">-31 123,00</text:span><text:tab/><text:span text:style-name="T220">Změna stavu krátkodobých prost <text:s text:c="29"/></text:span></text:p>
      <text:p text:style-name="P221"><text:tab/><text:span text:style-name="T222">Paragraf</text:span><text:tab/><text:span text:style-name="T223">0000</text:span><text:tab/><text:span text:style-name="T224">celkem:</text:span><text:tab/><text:span text:style-name="T225">128 877,00</text:span><text:tab/><text:span text:style-name="T226">-160 000,00</text:span><text:tab/><text:span text:style-name="T227">-31 123,00</text:span><text:tab/><text:span text:style-name="T228">*</text:span></text:p>
      <text:p text:style-name="P229"><text:tab/><text:span text:style-name="T230">Org:</text:span><text:tab/><text:span text:style-name="T231">0000</text:span><text:tab/><text:span text:style-name="T232">celkem:</text:span><text:tab/><text:span text:style-name="T233">128 877,00</text:span><text:tab/><text:span text:style-name="T234">-160<text:s/></text:span><text:span text:style-name="T235">000,00</text:span><text:tab/><text:span text:style-name="T236">-31 123,00</text:span></text:p>
      <text:p text:style-name="P237"><text:span text:style-name="T238">FINANCOVÁNÍ celkem</text:span><text:tab/><text:span text:style-name="T239">128 877,00</text:span><text:tab/><text:span text:style-name="T240">-160 000,00</text:span><text:tab/><text:span text:style-name="T241">-31 123,00</text:span></text:p>
      <text:p text:style-name="P242"/>
      <text:p text:style-name="P243"><text:span text:style-name="T244">Obecní úřad Písek</text:span><text:tab/><text:span text:style-name="T245">KEO-W 1.11.65 / Uc06x</text:span></text:p>
      <text:p text:style-name="P246"><text:tab/><text:span text:style-name="T247">Rozpočtové změny roku 2017</text:span><text:tab/><text:span text:style-name="T248">zpracováno:</text:span><text:tab/><text:span text:style-name="T249">9.10.2017</text:span></text:p>
      <text:p text:style-name="P250"><text:tab/><text:span text:style-name="T251">strana:</text:span><text:tab/><text:span text:style-name="T252">2</text:span></text:p>
      <text:p text:style-name="P253"><text:tab/><text:span text:style-name="T254">Rozpočtové opatření č. 6</text:span></text:p>
      <text:p text:style-name="P255">Změna závazných ukazatelů</text:p>
      <text:p text:style-name="P256">PŘÍJMY</text:p>
      <text:p text:style-name="P257"><text:tab/><text:span text:style-name="T258">Par</text:span><text:tab/><text:span text:style-name="T259">Pol</text:span><text:tab/><text:span text:style-name="T260">Org</text:span><text:tab/><text:span text:style-name="T261">Původní<text:s/></text:span><text:span text:style-name="T262">hodnota</text:span><text:tab/><text:span text:style-name="T263">Změna</text:span><text:tab/><text:span text:style-name="T264">Po změně</text:span><text:tab/><text:span text:style-name="T265">Popis</text:span></text:p>
      <text:p text:style-name="P266"><text:tab/><text:span text:style-name="T267">0000</text:span><text:tab/><text:span text:style-name="T268">XXXX</text:span><text:tab/><text:span text:style-name="T269">XXXX</text:span><text:tab/><text:span text:style-name="T270">2 912 080,00</text:span><text:tab/><text:span text:style-name="T271">160 000,00</text:span><text:tab/><text:span text:style-name="T272">3 072 080,00</text:span><text:tab/><text:span text:style-name="T273"><text:s text:c="114"/></text:span></text:p>
      <text:p text:style-name="P274"><text:tab/><text:span text:style-name="T275">3632</text:span><text:tab/><text:span text:style-name="T276">XXXX</text:span><text:tab/><text:span text:style-name="T277">XXXX</text:span><text:tab/><text:span text:style-name="T278">40 000,00</text:span><text:tab/><text:span text:style-name="T279">4 000,00</text:span><text:tab/><text:span text:style-name="T280">44 000,00</text:span><text:tab/><text:span text:style-name="T281">Základní běžný</text:span><text:span text:style-name="T282"><text:s/>účet územ.samospr.celků <text:s text:c="38"/></text:span></text:p>
      <text:p text:style-name="P283"><text:tab/><text:span text:style-name="T284">3725</text:span><text:tab/><text:span text:style-name="T285">XXXX</text:span><text:tab/><text:span text:style-name="T286">XXXX</text:span><text:tab/><text:span text:style-name="T287">20 000,00</text:span><text:tab/><text:span text:style-name="T288">5 000,00</text:span><text:tab/><text:span text:style-name="T289">25 000,00</text:span><text:tab/><text:span text:style-name="T290">Využívání a zneškodňování komunálních odpadů <text:s text:c="23"/></text:span></text:p>
      <text:p text:style-name="P291"><text:tab/><text:span text:style-name="T292">6171</text:span><text:tab/><text:span text:style-name="T293">XXXX</text:span><text:tab/><text:span text:style-name="T294">XXXX</text:span><text:tab/><text:span text:style-name="T295">3 300,00</text:span><text:tab/><text:span text:style-name="T296">1 000,00</text:span><text:tab/><text:span text:style-name="T297">4 300,00</text:span><text:tab/><text:span text:style-name="T298">Činnost místní správy <text:s text:c="13"/></text:span><text:span text:style-name="T299"><text:s text:c="60"/></text:span></text:p>
      <text:p text:style-name="P300"><text:span text:style-name="T301">PŘÍJMY celkem</text:span><text:tab/><text:span text:style-name="T302">2 975 380,00</text:span><text:tab/><text:span text:style-name="T303">170 000,00</text:span><text:tab/><text:span text:style-name="T304">3 145 380,00</text:span></text:p>
      <text:p text:style-name="P305">VÝDAJE</text:p>
      <text:p text:style-name="P306"><text:tab/><text:span text:style-name="T307">Par</text:span><text:tab/><text:span text:style-name="T308">Pol</text:span><text:tab/><text:span text:style-name="T309">Org</text:span><text:tab/><text:span text:style-name="T310">Původní hodnota</text:span><text:tab/><text:span text:style-name="T311">Změna</text:span><text:tab/><text:span text:style-name="T312">Po změně</text:span><text:tab/><text:span text:style-name="T313">Popis</text:span></text:p>
      <text:p text:style-name="P314"><text:tab/><text:span text:style-name="T315">3725</text:span><text:tab/><text:span text:style-name="T316">XXXX</text:span><text:tab/><text:span text:style-name="T317">0000</text:span><text:tab/><text:span text:style-name="T318">0,00</text:span><text:tab/><text:span text:style-name="T319">10 000,00</text:span><text:tab/><text:span text:style-name="T320">10 000,00</text:span><text:tab/><text:span text:style-name="T321">Nákup ostatních služeb <text:s text:c="23"/></text:span><text:span text:style-name="T322"><text:s text:c="47"/></text:span></text:p>
      <text:p text:style-name="P323"><text:span text:style-name="T324">VÝDAJE celkem</text:span><text:tab/><text:span text:style-name="T325">0,00</text:span><text:tab/><text:span text:style-name="T326">10 000,00</text:span><text:tab/><text:span text:style-name="T327">10 000,00</text:span></text:p>
      <text:p text:style-name="P328">FINANCOVÁNÍ</text:p>
      <text:p text:style-name="P329"><text:tab/><text:span text:style-name="T330">Par</text:span><text:tab/><text:span text:style-name="T331">Pol</text:span><text:tab/><text:span text:style-name="T332">Org</text:span><text:tab/><text:span text:style-name="T333">Původní hodnota</text:span><text:tab/><text:span text:style-name="T334">Změna</text:span><text:tab/><text:span text:style-name="T335">Po změně</text:span><text:tab/><text:span text:style-name="T336">Popis</text:span></text:p>
      <text:p text:style-name="P337"><text:tab/><text:span text:style-name="T338">0000</text:span><text:tab/><text:span text:style-name="T339">8115</text:span><text:tab/><text:span text:style-name="T340">0000</text:span><text:tab/><text:span text:style-name="T341">128 877,00</text:span><text:tab/><text:span text:style-name="T342">-160 000,00</text:span><text:tab/><text:span text:style-name="T343">-31 123,00</text:span><text:tab/><text:span text:style-name="T344">Změna stavu krátkodobých prost <text:s text:c="3"/></text:span><text:span text:style-name="T345"><text:s text:c="49"/></text:span></text:p>
      <text:p text:style-name="P346"><text:span text:style-name="T347">FINANCOVÁNÍ celkem</text:span><text:tab/><text:span text:style-name="T348">128 877,00</text:span><text:tab/><text:span text:style-name="T349">-160 000,00</text:span><text:tab/><text:span text:style-name="T350">-31 123,00</text:span></text:p>
      <text:p text:style-name="P351">Důvodová zpráva k rozpočtovému opatření č. 6</text:p>
      <text:p text:style-name="P352">V souladu s ustanovením § 16 zákona č.250/2000 Sb., o rozpočtových pravidlech územních rozpočtů dojde k<text:s/>rozpočtovému</text:p>
      <text:p text:style-name="P353">opatření v případě změn rozpočtových prostředků na závazných ukazatelích (např. změna objemu nebo přesuny mezi</text:p>
      <text:p text:style-name="P354">ukazateli).</text:p>
      <text:p text:style-name="P355">Schváleno usnesením <text:s text:c="5"/>č.1/31/17<text:s text:c="56"/>na zasedání dne 09.10.2017.</text:p>
      <text:p text:style-name="P356"><text:span text:style-name="T357">Zpracoval:<text:s/></text:span><text:span text:style-name="T358">Najbrtová <text:s text:c="3"/>dne: 9.10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AC</dc:creator>
    <meta:creation-date>2017-10-12T16:33:00Z</meta:creation-date>
    <dc:date>2017-10-12T16:41:00Z</dc:date>
    <meta:template xlink:href="Normal" xlink:type="simple"/>
    <meta:editing-cycles>4</meta:editing-cycles>
    <meta:editing-duration>PT120S</meta:editing-duration>
    <meta:document-statistic meta:page-count="1" meta:paragraph-count="7" meta:word-count="578" meta:character-count="3983" meta:row-count="28" meta:non-whitespace-character-count="3412"/>
  </office:meta>
</office:document-meta>
</file>